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L1">
      <style:text-properties fo:font-size="22pt" style:font-size-asian="22pt" style:font-size-complex="22pt"/>
    </style:style>
    <style:style style:name="P4" style:family="paragraph" style:parent-style-name="Standard" style:list-style-name="L1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13"/><text:span text:style-name="T1">DOPORUČENÍ pro rodiče :) </text:span></text:p>
      <text:p text:style-name="P2"/>
      <text:list xml:id="list8474312762134140082" text:style-name="L1">
        <text:list-item>
          <text:list>
            <text:list-item>
              <text:p text:style-name="P3"><text:span text:style-name="T2">omlouvejte své děti nejpozději do 8:00 h ranní</text:span><text:span text:style-name="T1">, nejlépe formou sms</text:span> <text:span text:style-name="T1">(vždy připište, z jaké třídy …) na telefonní číslo :</text:span></text:p>
              <text:p text:style-name="P3"><text:s text:c="13"/><text:span text:style-name="T2">731 495 489</text:span></text:p>
            </text:list-item>
            <text:list-item>
              <text:p text:style-name="P3"><text:span text:style-name="T2">provoz MŠ :</text:span><text:span text:style-name="T3"> <text:s text:c="6"/>6:00 – 16:15</text:span></text:p>
            </text:list-item>
            <text:list-item>
              <text:p text:style-name="P3"><text:span text:style-name="T2">přivádějte své děti vždy do třídy a předejte p.uč.</text:span><text:span text:style-name="T3"> (dbáme na pozdravy, po chodbě chodíme v klidu ...)</text:span></text:p>
            </text:list-item>
            <text:list-item>
              <text:p text:style-name="P3"><text:span text:style-name="T2">předávejte děti nejdéle do 8:15 h</text:span><text:span text:style-name="T3"> (výjimkou je návštěva lékaře, logopeda, apod.), později se Vám již nemůžeme věnovat </text:span><text:span text:style-name="T2">(výchovná a vzdělávací činnost dětí vychází z Třídního vzdělávacího programu)</text:span></text:p>
            </text:list-item>
            <text:list-item>
              <text:p text:style-name="P4">v 8:15 h usedáme do komunikativního kruhu</text:p>
            </text:list-item>
            <text:list-item>
              <text:p text:style-name="P4">v 8:30 h svačíme</text:p>
            </text:list-item>
            <text:list-item>
              <text:p text:style-name="P4">do 10:00 h se prolínají jednotlivé vzdělávací činnosti ...</text:p>
            </text:list-item>
            <text:list-item>
              <text:p text:style-name="P4">kolem 10:00 h jdeme ven</text:p>
            </text:list-item>
            <text:list-item>
              <text:p text:style-name="P4">své děti můžete vyzvedávat i po obědě, tedy ve 12:00 h</text:p>
            </text:list-item>
            <text:list-item>
              <text:p text:style-name="P4">ve 14:00 h svačíme</text:p>
            </text:list-item>
            <text:list-item>
              <text:p text:style-name="P3"><text:span text:style-name="T2">odpoledne děti vyzvedávejte</text:span><text:span text:style-name="T3"> ze třídy (popř. šk.zahrady) </text:span><text:span text:style-name="T2">nejpozději do 16:00 hodiny</text:span><text:span text:style-name="T3">, v </text:span><text:s text:c="5"/></text:p>
              <text:p text:style-name="P4">16:15 se školka kóduje …</text:p>
              <text:p text:style-name="P4"><text:soft-pag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9:39:01.70</meta:creation-date>
    <meta:print-date>2015-08-26T20:48:49.71</meta:print-date>
    <dc:date>2015-09-27T18:46:34.81</dc:date>
    <meta:editing-duration>PT19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4" meta:word-count="150" meta:character-count="847"/>
  </office:meta>
</office:document-meta>
</file>